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ahoma-Bold" svg:font-family="Tahoma-Bold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paragraph-rsid="000d960d"/>
    </style:style>
    <style:style style:name="P2" style:family="paragraph" style:parent-style-name="Standard">
      <style:paragraph-properties fo:line-height="150%"/>
      <style:text-properties style:font-name="Tahoma" fo:font-size="10pt" fo:font-weight="bold" style:font-name-asian="Tahoma-Bold" style:font-size-asian="10pt" style:font-weight-asian="bold" style:font-name-complex="Tahoma1" style:font-size-complex="10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Tahoma" fo:font-size="10pt" fo:font-weight="bold" officeooo:paragraph-rsid="00023203" style:font-name-asian="Tahoma-Bold" style:font-size-asian="10pt" style:font-weight-asian="bold" style:font-name-complex="Tahoma1" style:font-size-complex="10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Tahoma" fo:font-size="10pt" fo:font-weight="bold" officeooo:paragraph-rsid="00023203" style:font-name-asian="Tahoma1" style:font-size-asian="10pt" style:font-weight-asian="bold" style:font-name-complex="Tahoma1" style:font-size-complex="10pt" style:font-weight-complex="bold"/>
    </style:style>
    <style:style style:name="P6" style:family="paragraph" style:parent-style-name="Standard">
      <style:text-properties style:font-name="Tahoma" fo:font-size="10pt" fo:font-weight="bold" officeooo:paragraph-rsid="000a655f" style:font-size-asian="10pt" style:font-weight-asian="bold" style:font-name-complex="Tahoma1" style:font-size-complex="10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ahoma" fo:font-size="10pt" style:font-size-asian="10pt" style:font-name-complex="Tahoma1" style:font-size-complex="10pt"/>
    </style:style>
    <style:style style:name="P8" style:family="paragraph" style:parent-style-name="Standard">
      <style:text-properties style:font-name="Tahoma" fo:font-size="10pt" style:font-size-asian="10pt" style:font-size-complex="10pt"/>
    </style:style>
    <style:style style:name="P9" style:family="paragraph" style:parent-style-name="Standard">
      <style:paragraph-properties fo:line-height="150%"/>
      <style:text-properties style:font-name="Tahoma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ahoma" fo:font-size="11pt" fo:font-weight="bold" style:font-size-asian="11pt" style:font-weight-asian="bold" style:font-name-complex="Tahoma1" style:font-size-complex="11pt"/>
    </style:style>
    <style:style style:name="P11" style:family="paragraph" style:parent-style-name="Standard">
      <style:paragraph-properties fo:line-height="150%"/>
      <style:text-properties style:font-name="Tahoma" fo:font-size="11pt" style:font-size-asian="11pt" style:font-name-complex="Tahoma1" style:font-size-complex="11pt"/>
    </style:style>
    <style:style style:name="P12" style:family="paragraph" style:parent-style-name="Standard">
      <style:paragraph-properties fo:line-height="150%" fo:text-align="end" style:justify-single-word="false"/>
      <style:text-properties style:font-name="Tahoma" fo:font-size="11pt" style:font-size-asian="11pt" style:font-name-complex="Tahoma1" style:font-size-complex="11pt"/>
    </style:style>
    <style:style style:name="P13" style:family="paragraph" style:parent-style-name="Standard">
      <style:paragraph-properties fo:line-height="100%"/>
      <style:text-properties style:font-name="Tahoma" fo:font-size="11pt" fo:language="en" fo:country="US" style:font-size-asian="11pt" style:font-name-complex="Tahoma1" style:font-size-complex="11pt"/>
    </style:style>
    <style:style style:name="P14" style:family="paragraph" style:parent-style-name="Standard">
      <style:paragraph-properties fo:line-height="100%"/>
      <style:text-properties style:font-name="Tahoma" fo:font-size="11pt" fo:language="en" fo:country="US" officeooo:paragraph-rsid="000d960d" style:font-size-asian="11pt" style:font-name-complex="Tahoma1" style:font-size-complex="11pt"/>
    </style:style>
    <style:style style:name="P15" style:family="paragraph" style:parent-style-name="Standard">
      <style:paragraph-properties fo:line-height="100%" fo:text-align="end" style:justify-single-word="false"/>
      <style:text-properties style:font-name="Tahoma" fo:font-size="11pt" fo:language="en" fo:country="US" style:font-size-asian="11pt" style:font-name-complex="Tahoma1" style:font-size-complex="11pt"/>
    </style:style>
    <style:style style:name="P16" style:family="paragraph" style:parent-style-name="Standard">
      <style:paragraph-properties fo:line-height="150%" fo:text-align="end" style:justify-single-word="false"/>
      <style:text-properties style:font-name="Tahoma" fo:font-size="11pt" fo:language="en" fo:country="US" officeooo:paragraph-rsid="000d960d" style:font-size-asian="11pt" style:font-name-complex="Tahoma1" style:font-size-complex="11pt"/>
    </style:style>
    <style:style style:name="P17" style:family="paragraph" style:parent-style-name="Standard">
      <style:paragraph-properties fo:line-height="150%"/>
      <style:text-properties style:font-name="Tahoma" fo:font-size="12pt" style:font-size-asian="12pt" style:font-name-complex="Tahoma1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Tahoma" fo:font-size="16pt" style:font-size-asian="16pt" style:font-size-complex="16pt"/>
    </style:style>
    <style:style style:name="P19" style:family="paragraph" style:parent-style-name="Standard">
      <style:text-properties fo:color="#00000a" style:font-name="Times New Roman" fo:font-size="14pt" fo:font-weight="bold" officeooo:paragraph-rsid="000a655f" style:font-size-asian="14pt" style:font-weight-asian="bold" style:font-name-complex="Tahoma1" style:font-size-complex="14pt" style:font-weight-complex="bold"/>
    </style:style>
    <style:style style:name="P20" style:family="paragraph" style:parent-style-name="Standard">
      <style:paragraph-properties fo:margin-left="0cm" fo:margin-right="0cm" fo:line-height="150%" fo:text-indent="0cm" style:auto-text-indent="false"/>
      <style:text-properties style:font-name="Tahoma" fo:font-size="11pt" style:font-size-asian="11pt" style:font-name-complex="Tahoma1" style:font-size-complex="11pt"/>
    </style:style>
    <style:style style:name="P21" style:family="paragraph" style:parent-style-name="Text_20_body">
      <style:text-properties officeooo:paragraph-rsid="0010a9b7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Tahoma" fo:font-size="16pt" style:font-size-asian="16pt" style:font-size-complex="16pt"/>
    </style:style>
    <style:style style:name="P23" style:family="paragraph" style:parent-style-name="Standard" style:list-style-name="WWNum2">
      <style:paragraph-properties fo:line-height="150%" fo:text-align="justify" style:justify-single-word="false"/>
      <style:text-properties style:font-name="Tahoma" fo:font-size="10pt" style:font-name-asian="Tahoma1" style:font-size-asian="10pt" style:font-name-complex="Tahoma1" style:font-size-complex="10pt"/>
    </style:style>
    <style:style style:name="P24" style:family="paragraph" style:parent-style-name="Standard" style:list-style-name="WWNum1">
      <style:paragraph-properties fo:line-height="150%" fo:text-align="justify" style:justify-single-word="false"/>
      <style:text-properties style:font-name="Tahoma" fo:font-size="10pt" style:font-size-asian="10pt" style:font-name-complex="Tahoma1" style:font-size-complex="10pt"/>
    </style:style>
    <style:style style:name="P25" style:family="paragraph" style:parent-style-name="Standard" style:list-style-name="WWNum1">
      <style:paragraph-properties fo:line-height="150%" fo:text-align="justify" style:justify-single-word="false"/>
      <style:text-properties style:font-name="Tahoma" fo:font-size="10pt" style:font-size-asian="10pt" style:font-size-complex="10pt"/>
    </style:style>
    <style:style style:name="P26" style:family="paragraph" style:parent-style-name="Standard">
      <style:paragraph-properties fo:line-height="150%" fo:text-align="center" style:justify-single-word="false"/>
      <style:text-properties style:font-name="Tahoma" fo:font-size="10pt" fo:font-weight="bold" officeooo:paragraph-rsid="00023203" style:font-name-asian="Tahoma-Bold" style:font-size-asian="10pt" style:font-weight-asian="bold" style:font-name-complex="Tahoma1" style:font-size-complex="10pt" style:font-weight-complex="bold"/>
    </style:style>
    <style:style style:name="P27" style:family="paragraph" style:parent-style-name="Standard" style:list-style-name="WWNum1">
      <style:paragraph-properties fo:line-height="150%" fo:text-align="justify" style:justify-single-word="false"/>
      <style:text-properties style:font-name="Tahoma"/>
    </style:style>
    <style:style style:name="P28" style:family="paragraph" style:parent-style-name="Standard" style:list-style-name="WWNum1">
      <style:paragraph-properties fo:line-height="150%" fo:text-align="justify" style:justify-single-word="false"/>
      <style:text-properties fo:color="#333333" style:font-name="Tahoma" fo:font-size="10pt" style:font-size-asian="10pt" style:font-name-complex="Tahoma1" style:font-size-complex="10pt"/>
    </style:style>
    <style:style style:name="P29" style:family="paragraph" style:parent-style-name="Standard" style:list-style-name="WWNum1">
      <style:paragraph-properties fo:line-height="150%" fo:text-align="justify" style:justify-single-word="false"/>
      <style:text-properties fo:color="#333333" style:font-name="Tahoma" fo:font-size="10pt" style:font-name-asian="Tahoma1" style:font-size-asian="10pt" style:font-name-complex="Tahoma1" style:font-size-complex="10pt"/>
    </style:style>
    <style:style style:name="P30" style:family="paragraph" style:parent-style-name="Standard">
      <style:paragraph-properties fo:line-height="150%"/>
      <style:text-properties officeooo:paragraph-rsid="000d960d"/>
    </style:style>
    <style:style style:name="T1" style:family="text">
      <style:text-properties fo:color="#000000" style:font-name="Tahoma" fo:font-size="11pt" style:text-underline-style="none" fo:font-weight="bold" style:font-size-asian="11pt" style:font-weight-asian="bold" style:font-name-complex="Tahoma1" style:font-size-complex="11pt"/>
    </style:style>
    <style:style style:name="T2" style:family="text">
      <style:text-properties fo:color="#000000" style:font-name="Tahoma" fo:font-size="11pt" style:text-underline-style="none" fo:font-weight="bold" officeooo:rsid="001196d7" style:font-size-asian="11pt" style:font-weight-asian="bold" style:font-name-complex="Tahoma1" style:font-size-complex="11pt"/>
    </style:style>
    <style:style style:name="T3" style:family="text">
      <style:text-properties fo:color="#00000a" fo:font-size="10pt" style:font-name-asian="Tahoma1" style:font-size-asian="10pt" style:font-name-complex="Tahoma1" style:font-size-complex="10pt"/>
    </style:style>
    <style:style style:name="T4" style:family="text">
      <style:text-properties fo:color="#00000a" style:font-name-asian="Tahoma1" style:font-name-complex="Tahoma1"/>
    </style:style>
    <style:style style:name="T5" style:family="text">
      <style:text-properties fo:color="#00000a" fo:font-weight="bold" style:font-weight-asian="bold" style:font-name-complex="Tahoma1" style:font-weight-complex="bold"/>
    </style:style>
    <style:style style:name="T6" style:family="text">
      <style:text-properties fo:color="#00000a" style:font-name="Times New Roman" fo:font-size="14pt" officeooo:rsid="00041411" style:font-size-asian="14pt" style:font-name-complex="Tahoma1" style:font-size-complex="14pt"/>
    </style:style>
    <style:style style:name="T7" style:family="text">
      <style:text-properties fo:color="#ff3333" fo:font-size="10pt" style:font-name-asian="Tahoma1" style:font-size-asian="10pt" style:font-name-complex="Tahoma1" style:font-size-complex="10pt"/>
    </style:style>
    <style:style style:name="T8" style:family="text">
      <style:text-properties officeooo:rsid="0005c017"/>
    </style:style>
    <style:style style:name="T9" style:family="text">
      <style:text-properties officeooo:rsid="0009874c"/>
    </style:style>
    <style:style style:name="T10" style:family="text">
      <style:text-properties fo:font-size="10pt" style:font-size-asian="10pt" style:font-name-complex="Tahoma1" style:font-size-complex="10pt"/>
    </style:style>
    <style:style style:name="T11" style:family="text">
      <style:text-properties fo:font-size="10pt" style:font-name-asian="Tahoma1" style:font-size-asian="10pt" style:font-name-complex="Tahoma1" style:font-size-complex="10pt"/>
    </style:style>
    <style:style style:name="T12" style:family="text">
      <style:text-properties fo:language="en" fo:country="US" style:font-name-complex="Tahoma1"/>
    </style:style>
    <style:style style:name="T13" style:family="text">
      <style:text-properties fo:language="en" fo:country="US" fo:font-weight="bold" style:font-weight-asian="bold" style:font-name-complex="Tahoma1" style:font-weight-complex="bold"/>
    </style:style>
    <style:style style:name="T14" style:family="text">
      <style:text-properties fo:language="en" fo:country="US" fo:font-weight="bold" officeooo:rsid="0007b7ce" style:font-weight-asian="bold" style:font-name-complex="Tahoma1" style:font-weight-complex="bold"/>
    </style:style>
    <style:style style:name="T15" style:family="text">
      <style:text-properties fo:language="en" fo:country="US" fo:font-weight="bold" officeooo:rsid="001196d7" style:font-weight-asian="bold" style:font-name-complex="Tahoma1" style:font-weight-complex="bold"/>
    </style:style>
    <style:style style:name="T16" style:family="text">
      <style:text-properties style:font-name-complex="Tahoma1"/>
    </style:style>
    <style:style style:name="T17" style:family="text">
      <style:text-properties fo:font-size="11pt" fo:font-weight="bold" style:font-size-asian="11pt" style:font-weight-asian="bold" style:font-name-complex="Tahoma1" style:font-size-complex="11pt"/>
    </style:style>
    <style:style style:name="T18" style:family="text">
      <style:text-properties fo:font-size="11pt" style:font-size-asian="11pt" style:font-name-complex="Tahoma1" style:font-size-complex="11pt"/>
    </style:style>
    <style:style style:name="T19" style:family="text">
      <style:text-properties fo:font-size="11pt" fo:language="en" fo:country="US" style:font-size-asian="11pt" style:font-name-complex="Tahoma1" style:font-size-complex="11pt"/>
    </style:style>
    <style:style style:name="T20" style:family="text">
      <style:text-properties style:font-name="Tahoma" fo:font-size="11pt" fo:language="en" fo:country="US" fo:font-weight="bold" style:font-size-asian="11pt" style:font-weight-asian="bold" style:font-name-complex="Tahoma1" style:font-size-complex="11pt" style:font-weight-complex="bold"/>
    </style:style>
    <style:style style:name="T21" style:family="text">
      <style:text-properties style:font-name="Tahoma" fo:font-size="11pt" fo:language="en" fo:country="US" fo:font-weight="bold" officeooo:rsid="000d960d" style:font-size-asian="11pt" style:font-weight-asian="bold" style:font-name-complex="Tahoma1" style:font-size-complex="11pt" style:font-weight-complex="bold"/>
    </style:style>
    <style:style style:name="T22" style:family="text">
      <style:text-properties style:font-name="Tahoma" fo:font-size="11pt" fo:language="en" fo:country="US" fo:font-weight="bold" officeooo:rsid="0009874c" style:font-size-asian="11pt" style:font-weight-asian="bold" style:font-name-complex="Tahoma1" style:font-size-complex="11pt" style:font-weight-complex="bold"/>
    </style:style>
    <style:style style:name="T23" style:family="text">
      <style:text-properties style:font-name="Tahoma" fo:font-size="11pt" style:font-size-asian="11pt" style:font-name-complex="Tahoma1" style:font-size-complex="11pt"/>
    </style:style>
    <style:style style:name="T24" style:family="text">
      <style:text-properties officeooo:rsid="000c92ad"/>
    </style:style>
    <style:style style:name="T25" style:family="text">
      <style:text-properties style:font-name="Times New Roman" fo:font-size="14pt" style:font-size-asian="14pt" style:font-size-complex="14pt"/>
    </style:style>
    <style:style style:name="T26" style:family="text">
      <style:text-properties style:font-name="Times New Roman" fo:font-size="14pt" officeooo:rsid="00041411" style:font-size-asian="14pt" style:font-size-complex="14pt"/>
    </style:style>
    <style:style style:name="T27" style:family="text">
      <style:text-properties style:font-name="Times New Roman" fo:font-size="14pt" officeooo:rsid="001196d7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3">201</text:span><text:span text:style-name="T15">9</text:span><text:span text:style-name="T13"><text:line-break/>Karta zgłoszeniowa dla uczestników </text:span><text:span text:style-name="T14">X</text:span><text:span text:style-name="T13"> Mistrzowskich Kursów “Mistrz i uczniowie” w Pałacu w Rybnej</text:span></text:p>
      <text:p text:style-name="P18"><text:span text:style-name="T12"/></text:p>
      <text:p text:style-name="P6"/>
      <text:p text:style-name="P19"/>
      <text:p text:style-name="P21"><text:span text:style-name="Strong_20_Emphasis"><text:span text:style-name="T27">19</text:span></text:span><text:span text:style-name="Strong_20_Emphasis"><text:span text:style-name="T25">.</text:span></text:span><text:span text:style-name="Strong_20_Emphasis"><text:span text:style-name="T27">02</text:span></text:span><text:span text:style-name="Strong_20_Emphasis"><text:span text:style-name="T25"> – </text:span></text:span><text:span text:style-name="Strong_20_Emphasis"><text:span text:style-name="T27">24</text:span></text:span><text:span text:style-name="Strong_20_Emphasis"><text:span text:style-name="T25">.</text:span></text:span><text:span text:style-name="Strong_20_Emphasis"><text:span text:style-name="T27">02</text:span></text:span><text:span text:style-name="Strong_20_Emphasis"><text:span text:style-name="T25">.2018 –</text:span></text:span><text:span text:style-name="Strong_20_Emphasis"><text:span text:style-name="T26"> kurs muzyki kameralnej z harfą - </text:span></text:span><text:span text:style-name="Strong_20_Emphasis"><text:span text:style-name="T25">prof. Helga Storck, dr Adam Mokrus, Aneta Salwińska.</text:span></text:span></text:p>
      <text:p text:style-name="P21"><text:span text:style-name="Strong_20_Emphasis"><text:span text:style-name="T26">Teermin nadsyłania zgłoszeń oraz wpłat na konto upływa </text:span></text:span><text:span text:style-name="Strong_20_Emphasis"><text:span text:style-name="T27">10 lutego</text:span></text:span><text:span text:style-name="Strong_20_Emphasis"><text:span text:style-name="T26"> 201</text:span></text:span><text:span text:style-name="Strong_20_Emphasis"><text:span text:style-name="T27">9</text:span></text:span><text:span text:style-name="Strong_20_Emphasis"><text:span text:style-name="T26"> roku.</text:span></text:span></text:p>
      <text:p text:style-name="P21"><text:span text:style-name="Strong_20_Emphasis"><text:span text:style-name="T6"/></text:span></text:p>
      <text:p text:style-name="P8"><text:span text:style-name="T5"><text:line-break/></text:span><text:span text:style-name="T12"><text:line-break/></text:span><text:span text:style-name="T19">Imię i nazwisko ...........................................................................................................................</text:span></text:p>
      <text:p text:style-name="P13"><text:s/></text:p>
      <text:p text:style-name="P13">Data i miejsce urodzenia ...............................................................................................................................….</text:p>
      <text:p text:style-name="P13"/>
      <text:p text:style-name="P13">Adres i kod pocztowy ...................................................................................................................................</text:p>
      <text:p text:style-name="P13"/>
      <text:p text:style-name="P13">Telefon .......…………………….............…….......……<text:tab/>E-mail ......................................................</text:p>
      <text:p text:style-name="P13"/>
      <text:p text:style-name="P13">Specjalność (instrument) ..................................<text:tab/>Imię i nazwisko profesora ...........................</text:p>
      <text:p text:style-name="P13"/>
      <text:p text:style-name="P13">Wykształcenie (klasa, rok) <text:s/>….............................<text:tab/>Nazwa szkoły …...........................................</text:p>
      <text:p text:style-name="P13"/>
      <text:p text:style-name="P14">Program – utwory, nad którymi będziemy pracować na kursach:<text:line-break/><text:line-break/>…................................................................................................................................................<text:line-break/><text:line-break/>Oświadczam. że zapoznałem(am) się z treścią Regulaminu <text:span text:style-name="T24">IX</text:span> Mistrzowskich Kursów “Mistrz i Uczniowie” oraz że <text:span text:style-name="T24">będę</text:span> ubezpieczony(a) od następstw nieszczęśliwych wypadków <text:span text:style-name="T24">w trakcie trwania wybranego przez mnie kursu</text:span>.</text:p>
      <text:p text:style-name="P15"/>
      <text:p text:style-name="P15">………..………...…........................................................................…………….</text:p>
      <text:p text:style-name="P16">(miejscowość, data, podpis kandydata)</text:p>
      <text:p text:style-name="P1"><text:span text:style-name="T20"/></text:p>
      <text:p text:style-name="P1"><text:span text:style-name="T20">Dodatkowe informacje: </text:span><text:span text:style-name="T21">Małgorzata Burzka-Janik,</text:span><text:span text:style-name="T20"> tel. </text:span><text:span text:style-name="T22">604 645 132</text:span><text:span text:style-name="T20">/ e-mail: </text:span><text:a xlink:type="simple" xlink:href="mailto:info@palacrybna.pl" text:style-name="Internet_20_link" text:visited-style-name="Visited_20_Internet_20_Link">info@palacrybna.pl</text:a><text:span text:style-name="T1">; </text:span><text:a xlink:type="simple" xlink:href="mailto:malgorzataburzka@interia.pl" text:style-name="Internet_20_link" text:visited-style-name="Visited_20_Internet_20_Link">malgorzataburzka@interia.pl</text:a><text:span text:style-name="T2"> </text:span></text:p>
      <text:p text:style-name="P2"/>
      <text:p text:style-name="P3"/>
      <text:p text:style-name="P3"/>
      <text:p text:style-name="P3"/>
      <text:p text:style-name="P3"><text:soft-page-break/>Regulamin <text:span text:style-name="T9">IX</text:span> Mistrzowskich Kursów </text:p>
      <text:p text:style-name="P5">organizowanych przez Instytucję Kultury Pałac w Rybnej, zwany dalej „Regulaminem”</text:p>
      <text:p text:style-name="P4"/>
      <text:list xml:id="list1838362823" text:style-name="WWNum2">
        <text:list-item>
          <text:p text:style-name="P23">Organizatorem Kursu Mistrzowskiego jest Pałac w Rybnej Instytucja Kultury, ul. Powstańców Warszawskich 90, 42-680 Tarnowskie Góry, NIP 645-25-24-437, („Organizator”).</text:p>
        </text:list-item>
      </text:list>
      <text:list xml:id="list1014471635" text:style-name="WWNum1">
        <text:list-item>
          <text:p text:style-name="P27"><text:span text:style-name="T11">Kurs Mistrzowski jest to odpłatny program, w ramach którego kształcący się artyści uczestniczą w warsztatach pod przewodnictwem Mistrza wskazanego przez Organizatora, w siedzibie Organizatora. Kwestie zakresu wyżywienia oraz zakwaterowania uszczegółowione są w materiałach promocyjnych dotyczących konkretnego kursu. </text:span><text:span text:style-name="T10">Terminy kursów publikowane są na stronie www oraz profilu Organizatora na portalu facebook.com. </text:span><text:span text:style-name="T11">Termin przyjmowania </text:span><text:span text:style-name="T3">zgłoszeń podany jest na stronie internetowej Organizatora.</text:span></text:p>
        </text:list-item>
        <text:list-item>
          <text:p text:style-name="P27"><text:span text:style-name="T11">Uczestnictwo w kursie jest odpłatne. Kwota opłaty za Kurs</text:span><text:span text:style-name="T7"> </text:span><text:span text:style-name="T11">podana jest do wiadomości uczestników w materiałach promocyjnych wraz <text:s/>z numerem rachunku bankowego, na który należy dokonać opłaty.</text:span></text:p>
        </text:list-item>
        <text:list-item>
          <text:p text:style-name="P24">W celu dokonania zgłoszenia, należy wysłać mailem kartę zgłoszeniową (która znajduje się na stronie www Organizatora), podając właściwe dane.</text:p>
        </text:list-item>
        <text:list-item>
          <text:p text:style-name="P27"><text:span text:style-name="T11">Pełnej opłaty za kurs należy dokonać w terminie wskazanym w materiałach promocyjnych, </text:span><text:span text:style-name="T10">przelewem na rachunek bankowy Organizatora (wpisując w tytule przelewu nazwisko Uczestnika i nazwę kursu).</text:span></text:p>
        </text:list-item>
        <text:list-item>
          <text:p text:style-name="P28">W przypadku rezygnacji z uczestnictwa w kursach, Organizator zwraca pełną opłatę wniesioną przez Uczestnika na 30 dni przed rozpoczęciem kursu.</text:p>
        </text:list-item>
        <text:list-item>
          <text:p text:style-name="P28">W przypadku rezygnacji z uczestnictwa w kursach na krócej niż 30 dni przed rozpoczęciem kursu Organizator nie zwraca wniesionej opłaty. </text:p>
        </text:list-item>
        <text:list-item>
          <text:p text:style-name="P28">Organizator pozostawia sobie możliwość odwołania kursów z powodu nie zebrania minimalnej grupy uczestników. W tym przypadku Uczestnik zostanie poinformowany o odwołaniu kursu i otrzyma całkowity zwrot wniesionej opłaty, bez względu na termin wpłaty. Zwrot uiszczonej opłaty nastąpi w przeciągu 7 dni od daty odwołania kursu.</text:p>
        </text:list-item>
        <text:list-item>
          <text:p text:style-name="P29">Osoby zakwalifikowane do uczestnictwa w Kursie zobowiązują się stawić w miejscu jego odbycia we wskazanym przez Organizatora terminie. Niestawiennictwo, nawet usprawiedliwione, nie uzasadnia roszczenia o zwrot opłaty za uczestnictwo w kursie.</text:p>
        </text:list-item>
        <text:list-item>
          <text:p text:style-name="P28">W kursach mogą uczestniczyć osoby niepełnoletnie tylko za pisemną zgodą prawnego opiekuna, wyrażoną podpisaniem stosownego oświadczenia zamieszczonego na stronie www Organizatora wraz z kartą zgłoszeniową. </text:p>
        </text:list-item>
        <text:list-item>
          <text:p text:style-name="P24">Organizator nie ponosi odpowiedzialności za zdarzenia losowe niezależne od Organizatora, wynikłe w czasie trwania kursu.</text:p>
        </text:list-item>
        <text:list-item>
          <text:p text:style-name="P24">Organizator zastrzega sobie prawo do dokumentowania kursu za pomocą urządzeń rejestrujących obraz i dźwięk celem wykorzystania w materiałach promocyjnych oraz relacjach internetowych z kursów.</text:p>
        </text:list-item>
        <text:list-item>
          <text:p text:style-name="P25"><text:span text:style-name="T16">W</text:span><text:span text:style-name="T4">szelkie zmiany niniejszego regulaminu wymagają formy pisemnej pod rygorem nieważności.</text:span></text:p>
        </text:list-item>
      </text:list>
      <text:p text:style-name="P7"/>
      <text:p text:style-name="P7"><text:soft-page-break/></text:p>
      <text:p text:style-name="P10">O<text:span text:style-name="T8">Ś</text:span>WIADCZENIE OPIEKUNA DOTYCZĄCE NIEPEŁNOLETNIEGO UCZESTNIKA KURSU </text:p>
      <text:p text:style-name="P17"/>
      <text:p text:style-name="P20">Ja niżej podpisana/y …………………………………………………………………………(imię i nazwisko) będąca/y rodzicem/opiekunem prawnym (niepotrzebne skreślić)……………………………………………… ……..……………………………………………………..(imię, nazwisko), oświadczam, że wyrażam zgodę na uczestnictwo przez……………………………..…………………………………….... (imię , nazwisko), w Kursie Mistrzowskim.....................................................................................(nazwa kursu), mających miejsce w Pałacu w Rybnej.</text:p>
      <text:p text:style-name="P11"/>
      <text:p text:style-name="P11">Przyjmuję do wiadomości, iż Organizator imprezy nie sprawuje i nie zapewnia opieki nad osobami niepełnoletnimi podczas imprezy oraz, że rodzice lub opiekunowie prawni ponoszą pełną odpowiedzialność cywilną za działania osób niepełnoletnich.</text:p>
      <text:p text:style-name="P11"><text:s/></text:p>
      <text:p text:style-name="P20">Jednocześnie oświadczam, że znana jest mi treść Regulaminu imprezy oraz w pełni akceptuję jego postanowienia, jako wiążące mnie oraz niepełnoletniego uczestnika, którego jestem opiekunem. </text:p>
      <text:p text:style-name="P11"/>
      <text:p text:style-name="P11">Dane opiekuna:</text:p>
      <text:p text:style-name="P11"/>
      <text:p text:style-name="P9"><text:span text:style-name="T17">Imię i nazwisko</text:span><text:span text:style-name="T18">…………………………………………………………………………………………………………………</text:span></text:p>
      <text:p text:style-name="P11"/>
      <text:p text:style-name="P9"><text:span text:style-name="T17">Numer telefonu kontaktowego</text:span><text:span text:style-name="T18">………………………………………………………………………………………..</text:span></text:p>
      <text:p text:style-name="P11"/>
      <text:p text:style-name="P12">……………………………………………………………………………….</text:p>
      <text:p text:style-name="P11"/>
      <text:p text:style-name="P12">(miejscowość, data, własnoręczny 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ahoma-Bold" svg:font-family="Tahoma-Bold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8M9S</meta:editing-duration>
    <meta:editing-cycles>15</meta:editing-cycles>
    <meta:generator>LibreOffice/5.3.1.2$Windows_x86 LibreOffice_project/e80a0e0fd1875e1696614d24c32df0f95f03deb2</meta:generator>
    <dc:date>2018-12-11T12:10:28.486000000</dc:date>
    <meta:print-date>2018-09-25T09:44:01.223000000</meta:print-date>
    <meta:document-statistic meta:table-count="0" meta:image-count="0" meta:object-count="0" meta:page-count="3" meta:paragraph-count="39" meta:word-count="603" meta:character-count="5656" meta:non-whitespace-character-count="5086"/>
    <meta:user-defined meta:name="Info 1"/>
    <meta:user-defined meta:name="Info 2"/>
    <meta:user-defined meta:name="Info 3"/>
    <meta:user-defined meta:name="Info 4"/>
  </office:meta>
</office:document-meta>
</file>